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ira sans" svg:font-family="'Fira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77d39" officeooo:paragraph-rsid="00077d39"/>
    </style:style>
    <style:style style:name="P2" style:family="paragraph" style:parent-style-name="Standard">
      <style:paragraph-properties fo:text-align="justify" style:justify-single-word="false"/>
      <style:text-properties officeooo:rsid="000832ec" officeooo:paragraph-rsid="000832ec"/>
    </style:style>
    <style:style style:name="P3" style:family="paragraph" style:parent-style-name="Standard">
      <style:text-properties style:font-name="Arial1" officeooo:rsid="00077d39" officeooo:paragraph-rsid="00077d39"/>
    </style:style>
    <style:style style:name="P4" style:family="paragraph" style:parent-style-name="Standard">
      <style:paragraph-properties fo:text-align="justify" style:justify-single-word="false"/>
      <style:text-properties style:font-name="Arial1" officeooo:rsid="00077d39" officeooo:paragraph-rsid="00077d39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077d39" officeooo:paragraph-rsid="000832ec"/>
    </style:style>
    <style:style style:name="P6" style:family="paragraph" style:parent-style-name="Standard">
      <style:paragraph-properties fo:text-align="justify" style:justify-single-word="false"/>
      <style:text-properties style:font-name="Arial1" officeooo:rsid="000832ec" officeooo:paragraph-rsid="000832ec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077d39" officeooo:paragraph-rsid="00077d3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77d39"/>
    </style:style>
    <style:style style:name="T1" style:family="text">
      <style:text-properties officeooo:rsid="000832ec"/>
    </style:style>
    <style:style style:name="T2" style:family="text">
      <style:text-properties fo:font-variant="normal" fo:text-transform="none" style:font-name="Fira sans" fo:font-size="14pt" fo:letter-spacing="normal" fo:font-style="normal" fo:font-weight="normal"/>
    </style:style>
    <style:style style:name="T3" style:family="text">
      <style:text-properties fo:font-variant="normal" fo:text-transform="none" style:font-name="Fira sans" fo:font-size="11pt" fo:letter-spacing="normal" fo:font-style="normal" fo:font-weight="normal" style:font-size-asian="11pt" style:font-size-complex="11pt"/>
    </style:style>
    <style:style style:name="T4" style:family="text">
      <style:text-properties style:font-name="Arial1" officeooo:rsid="00077d39"/>
    </style:style>
    <style:style style:name="T5" style:family="text">
      <style:text-properties style:font-name="Arial1" officeooo:rsid="000832ec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itre : <text:span text:style-name="T1">les jeunes historiens présentent leurs productions !</text:span></text:p>
      <text:p text:style-name="P3"/>
      <text:p text:style-name="P3"/>
      <text:p text:style-name="P4">La dizaine d’élèves de quatrième et de troisième participant au concours du Jeune historien guyanais se sont retrouvés une dernière fois mercredi 05 avril 2023 de 14h à 16h pour finaliser leurs productions sur le thème des résistances à l’esclavage. </text:p>
      <text:p text:style-name="P4"/>
      <text:p text:style-name="P4">Cette dernière séance vient clôturer dix semaines de travail sur la thématique des résistances.</text:p>
      <text:p text:style-name="P4"/>
      <text:p text:style-name="P4">Trois supports ont été réalisés par nos élèves :</text:p>
      <text:p text:style-name="P8"><text:span text:style-name="T4"><text:tab/>-un livre numérique </text:span><text:span text:style-name="T5">consultable en ligne à l’adresse suivante : </text:span><text:span text:style-name="T3">https://read.bookcreator.com/KDN1DqBWeMV2kkNFdOtMTZduZzk1/QyFbFxCWSneC4szddHZ5rw</text:span><text:span text:style-name="T6"> </text:span></text:p>
      <text:p text:style-name="P4"><text:tab/>-un lapbook, <text:s/></text:p>
      <text:p text:style-name="P4"><text:tab/>-une bande dessinée,</text:p>
      <text:p text:style-name="P4"/>
      <text:p text:style-name="P4">Leurs productions <text:span text:style-name="T1">ont été envoyées à Cayenne pour y être </text:span>évaluées par un jury académique. </text:p>
      <text:p text:style-name="P4"/>
      <text:p text:style-name="P5">A noter que tous les élèves <text:span text:style-name="T1">du club </text:span>ont également participé au concours individuel, une épreuve écrite de deux heures. </text:p>
      <text:p text:style-name="P5"/>
      <text:p text:style-name="P4">Nous l<text:span text:style-name="T1">es félicitons pour leur travail et leur </text:span>souhaitons bonne chance pour figurer sur le podium académique et ainsi récompenser leur engagement et leur sérieux ! </text:p>
      <text:p text:style-name="P4"/>
      <text:p text:style-name="P6">Les résultats seront connus le vendredi 9 juin lors de la remise des récompenses.</text:p>
      <text:p text:style-name="P6"/>
      <text:p text:style-name="P6">Bonne chance à tous !</text:p>
      <text:p text:style-name="P6"/>
      <text:p text:style-name="P6"/>
      <text:p text:style-name="P4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ira sans" svg:font-family="'Fira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6:28:55.317000000</meta:creation-date>
    <dc:date>2023-04-06T17:12:40.127000000</dc:date>
    <meta:editing-duration>PT1M21S</meta:editing-duration>
    <meta:editing-cycles>1</meta:editing-cycles>
    <meta:document-statistic meta:table-count="0" meta:image-count="0" meta:object-count="0" meta:page-count="1" meta:paragraph-count="12" meta:word-count="168" meta:character-count="1109" meta:non-whitespace-character-count="943"/>
    <meta:generator>LibreOffice/7.3.4.2$Windows_X86_64 LibreOffice_project/728fec16bd5f605073805c3c9e7c4212a0120dc5</meta:generator>
  </office:meta>
</office:document-meta>
</file>